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fo:font-size="12pt" style:font-size-asian="10.5pt" style:font-size-complex="12pt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font-size="13pt" style:font-size-asian="11.3500003814697pt" style:font-size-complex="13pt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ize="13pt" style:font-size-asian="11.3500003814697pt" style:font-size-complex="13pt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12pt" style:font-size-asian="10.5pt" style:font-size-complex="12pt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si Miinalainen<text:tab/><text:tab/><text:tab/><text:tab/><text:tab/><text:span text:style-name="T1">Ansioluettelo</text:span></text:p>
      <text:p text:style-name="Standard">Kimmontie 4 as 3</text:p>
      <text:p text:style-name="Standard">90570 Oulu</text:p>
      <text:p text:style-name="Standard">puh: 050-3596287</text:p>
      <text:p text:style-name="Standard">s-posti: <text:a xlink:type="simple" xlink:href="mailto:lassimii@paju.oulu.fi">lassimii@paju.oulu.fi</text:a><text:tab/><text:tab/><text:tab/>1.2.2012</text:p>
      <text:p text:style-name="Standard"/>
      <text:p text:style-name="P1">Henkilötiedot</text:p>
      <text:p text:style-name="P2">Syntynyt 31.10.1987 Raumalla.</text:p>
      <text:p text:style-name="P2"/>
      <text:p text:style-name="P5">Koulutus</text:p>
      <text:p text:style-name="P2">matematiikan opinnot, Oulun yliopisto 2007 syksy -</text:p>
      <text:p text:style-name="P2">ylioppilas kevät 2006</text:p>
      <text:p text:style-name="P4"/>
      <text:p text:style-name="P5">Työkokemus</text:p>
      <text:p text:style-name="P5"><text:tab/><text:span text:style-name="T3">2009: valtionhallinnon harjoittelijana Oulun yliopiston Teknillisen tiedekunnan Sähkö- ja <text:tab/><text:tab/> <text:s text:c="9"/>tietotekniikan osastolla</text:span></text:p>
      <text:p text:style-name="P2">2008: puhelinmyyjänä Pohjolan Työssä</text:p>
      <text:p text:style-name="P2">2006: kesäharjoittelijana Rolls-Roycen Rauman telakalla</text:p>
      <text:p text:style-name="P2">2005: kesäharjoittelijana Rolls-Roycen Rauman telakalla</text:p>
      <text:p text:style-name="P2"/>
      <text:p text:style-name="P5">Asevelvollisuus</text:p>
      <text:p text:style-name="P5"><text:tab/><text:span text:style-name="T3">Tykistöprikaati, alikersantti</text:span><text:span text:style-name="T2">, erikoiskoulutuksena laskija-aliupseeri</text:span></text:p>
      <text:p text:style-name="P5"/>
      <text:p text:style-name="P5">Kielitaito</text:p>
      <text:p text:style-name="P3">Englanti kiitettävä</text:p>
      <text:p text:style-name="P3">Ruotsi kohtuullinen</text:p>
      <text:p text:style-name="P3">Ranska kirjallinen kohtuullinen, suullinen perusteet</text:p>
      <text:p text:style-name="P5"/>
      <text:p text:style-name="P5">ATK-taidot</text:p>
      <text:p text:style-name="P2">Olen perehtynyt linux-jakeluista Debianiin, Ubuntuun ja Arch linuxiin. Olen käyttänyt yliopiston työharjoittelussa Mathematicaa ja tilastolaskentaohjelma R:ää. Osaan javan, C(++):n ja pythonin perusteet.</text:p>
      <text:p text:style-name="P2"/>
      <text:p text:style-name="P6">Opinnot</text:p>
      <text:p text:style-name="P6"><text:tab/>matematiikan aineopinnot valmiit, keskiarvo 3,5</text:p>
      <text:p text:style-name="P6"><text:tab/>tilastotieteen 25 op:n sivuainekokonaisuus, keskiarvo 2,9</text:p>
      <text:p text:style-name="P6"><text:tab/>materiaalitekniikan opintoja 19 op, keskiarvo 3,3</text:p>
      <text:p text:style-name="P6"><text:tab/>tietojenkäsittelytieteen opintoja 9 op</text:p>
      <text:p text:style-name="P6"/>
      <text:p text:style-name="P6"><text:tab/>matematiikan syventäviä opintoja 71 op, keskiarvo 2,7</text:p>
      <text:p text:style-name="P6"/>
      <text:p text:style-name="P6"><text:tab/>Gradun aihe: Pyörrevirtauksen fraktaalisuus/Lorenzin attrak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ssi Miinalainen</meta:initial-creator>
    <meta:creation-date>2009-03-04T15:51:32</meta:creation-date>
    <dc:date>2012-02-01T15:42:26</dc:date>
    <meta:editing-cycles>31</meta:editing-cycles>
    <meta:editing-duration>PT02H51M22S</meta:editing-duration>
    <dc:creator>Lassi Miinalainen</dc:creator>
    <meta:document-statistic meta:table-count="0" meta:image-count="0" meta:object-count="0" meta:page-count="1" meta:paragraph-count="30" meta:word-count="127" meta:character-count="1240"/>
    <meta:user-defined meta:name="Info 1"/>
    <meta:user-defined meta:name="Info 2"/>
    <meta:user-defined meta:name="Info 3"/>
    <meta:user-defined meta:name="Info 4"/>
  </office:meta>
</office:document-meta>
</file>